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3" style:family="table">
      <style:table-properties style:width="189.97mm" fo:break-before="page" table:align="left"/>
    </style:style>
    <style:style style:name="Tabelle13.A" style:family="table-column">
      <style:table-column-properties style:column-width="89.43mm"/>
    </style:style>
    <style:style style:name="Tabelle13.B" style:family="table-column">
      <style:table-column-properties style:column-width="10.05mm"/>
    </style:style>
    <style:style style:name="Tabelle13.A1" style:family="table-cell">
      <style:table-cell-properties fo:padding="0mm" fo:border="none"/>
    </style:style>
    <style:style style:name="Tabelle11" style:family="table">
      <style:table-properties style:width="190.01mm" table:align="margins"/>
    </style:style>
    <style:style style:name="Tabelle11.A" style:family="table-column">
      <style:table-column-properties style:column-width="20.48mm" style:rel-column-width="7063*"/>
    </style:style>
    <style:style style:name="Tabelle11.B" style:family="table-column">
      <style:table-column-properties style:column-width="18.77mm" style:rel-column-width="6473*"/>
    </style:style>
    <style:style style:name="Tabelle11.C" style:family="table-column">
      <style:table-column-properties style:column-width="34.84mm" style:rel-column-width="12015*"/>
    </style:style>
    <style:style style:name="Tabelle11.D" style:family="table-column">
      <style:table-column-properties style:column-width="25.93mm" style:rel-column-width="8943*"/>
    </style:style>
    <style:style style:name="Tabelle11.E" style:family="table-column">
      <style:table-column-properties style:column-width="17.99mm" style:rel-column-width="6205*"/>
    </style:style>
    <style:style style:name="Tabelle11.F" style:family="table-column">
      <style:table-column-properties style:column-width="23.02mm" style:rel-column-width="7939*"/>
    </style:style>
    <style:style style:name="Tabelle11.G" style:family="table-column">
      <style:table-column-properties style:column-width="19.05mm" style:rel-column-width="6570*"/>
    </style:style>
    <style:style style:name="Tabelle11.H" style:family="table-column">
      <style:table-column-properties style:column-width="29.93mm" style:rel-column-width="10327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02f88c8" officeooo:paragraph-rsid="01e014c6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1034e99" officeooo:paragraph-rsid="0059788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1034e99" officeooo:paragraph-rsid="0246aee2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0333b2" officeooo:paragraph-rsid="01280f5d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0333b2" officeooo:paragraph-rsid="0129ad33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0333b2" officeooo:paragraph-rsid="012b01ba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0333b2" officeooo:paragraph-rsid="012c6611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04722d" officeooo:paragraph-rsid="012d68f1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04722d" officeooo:paragraph-rsid="013814dc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4722d" officeooo:paragraph-rsid="022cb3fc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5pt" style:text-underline-style="none" fo:font-weight="normal" officeooo:rsid="0005c2bd" officeooo:paragraph-rsid="022efbde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5c2bd" officeooo:paragraph-rsid="0241d198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5c2bd" officeooo:paragraph-rsid="0245142e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e92cb2" officeooo:paragraph-rsid="0225328a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bold" officeooo:rsid="000a2a9b" officeooo:paragraph-rsid="0225328a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2e844d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597888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328a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solid" style:text-underline-width="auto" style:text-underline-color="font-color" fo:font-weight="normal" officeooo:rsid="002f88c8" officeooo:paragraph-rsid="00597888" style:font-size-asian="15pt" style:font-weight-asian="normal" style:font-size-complex="1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5328a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328a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85964" officeooo:paragraph-rsid="0225328a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225328a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c9522" officeooo:paragraph-rsid="0225328a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225328a" style:font-size-asian="15pt" style:font-size-complex="15pt"/>
    </style:style>
    <style:style style:name="P2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fo:font-size="15pt" style:text-underline-style="none" fo:font-weight="normal" officeooo:rsid="0005c2bd" officeooo:paragraph-rsid="02272773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1319023" officeooo:paragraph-rsid="023b594d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00%"/>
      <style:text-properties fo:color="#000000" loext:opacity="100%" fo:font-size="14pt" officeooo:rsid="00e195de" officeooo:paragraph-rsid="00be37f6" style:font-size-asian="14pt" style:font-size-complex="14pt"/>
    </style:style>
    <style:style style:name="P37" style:family="paragraph" style:parent-style-name="Standard">
      <style:paragraph-properties fo:line-height="100%"/>
      <style:text-properties fo:color="#000000" loext:opacity="100%" officeooo:paragraph-rsid="018ae8a0"/>
    </style:style>
    <style:style style:name="P38" style:family="paragraph" style:parent-style-name="Standard">
      <style:text-properties officeooo:paragraph-rsid="01e1e0e0"/>
    </style:style>
    <style:style style:name="P39" style:family="paragraph" style:parent-style-name="Standard">
      <style:text-properties officeooo:paragraph-rsid="0225328a"/>
    </style:style>
    <style:style style:name="P40" style:family="paragraph" style:parent-style-name="Standard">
      <style:paragraph-properties fo:text-align="end" style:justify-single-word="false" fo:break-before="page"/>
      <style:text-properties fo:font-size="24pt" style:text-underline-style="none" fo:font-weight="bold" officeooo:rsid="02253228" officeooo:paragraph-rsid="022da414" style:font-size-asian="24pt" style:font-weight-asian="bold" style:font-size-complex="2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ea76d"/>
    </style:style>
    <style:style style:name="T4" style:family="text">
      <style:text-properties style:text-underline-style="none" officeooo:rsid="000a2a9b"/>
    </style:style>
    <style:style style:name="T5" style:family="text">
      <style:text-properties style:text-underline-style="none" fo:font-weight="bold" officeooo:rsid="000a2a9b" style:font-weight-asian="bold" style:font-weight-complex="bold"/>
    </style:style>
    <style:style style:name="T6" style:family="text">
      <style:text-properties style:text-underline-style="none" fo:font-weight="bold" officeooo:rsid="004b26b2" style:font-weight-asian="bold" style:font-weight-complex="bold"/>
    </style:style>
    <style:style style:name="T7" style:family="text">
      <style:text-properties style:text-underline-style="none" fo:font-weight="bold" officeooo:rsid="00699d5b" style:font-weight-asian="bold" style:font-weight-complex="bold"/>
    </style:style>
    <style:style style:name="T8" style:family="text">
      <style:text-properties style:text-underline-style="none" fo:font-weight="bold" officeooo:rsid="01a56744" style:font-weight-asian="bold" style:font-weight-complex="bold"/>
    </style:style>
    <style:style style:name="T9" style:family="text">
      <style:text-properties style:text-underline-style="none" fo:font-weight="bold" officeooo:rsid="022c06f9" style:font-weight-asian="bold" style:font-weight-complex="bold"/>
    </style:style>
    <style:style style:name="T10" style:family="text">
      <style:text-properties style:text-underline-style="none" fo:font-weight="bold" officeooo:rsid="00bdfe9a" style:font-weight-asian="bold" style:font-weight-complex="bold"/>
    </style:style>
    <style:style style:name="T11" style:family="text">
      <style:text-properties style:text-underline-style="none" fo:font-weight="bold" officeooo:rsid="00be37f6" style:font-weight-asian="bold" style:font-weight-complex="bold"/>
    </style:style>
    <style:style style:name="T12" style:family="text">
      <style:text-properties style:text-underline-style="none" fo:font-weight="bold" officeooo:rsid="02308077" style:font-weight-asian="bold" style:font-weight-complex="bold"/>
    </style:style>
    <style:style style:name="T13" style:family="text">
      <style:text-properties style:text-underline-style="none" officeooo:rsid="000d6c0d"/>
    </style:style>
    <style:style style:name="T14" style:family="text">
      <style:text-properties style:text-underline-style="none" officeooo:rsid="004b26b2"/>
    </style:style>
    <style:style style:name="T15" style:family="text">
      <style:text-properties style:text-underline-style="none" officeooo:rsid="005ab8d4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f9941c" style:font-weight-asian="normal" style:font-weight-complex="normal"/>
    </style:style>
    <style:style style:name="T18" style:family="text">
      <style:text-properties style:text-underline-style="none" fo:font-weight="normal" officeooo:rsid="00699d5b" style:font-weight-asian="normal" style:font-weight-complex="normal"/>
    </style:style>
    <style:style style:name="T19" style:family="text">
      <style:text-properties style:text-underline-style="none" fo:font-weight="normal" officeooo:rsid="018ae8a0" style:font-weight-asian="normal" style:font-weight-complex="normal"/>
    </style:style>
    <style:style style:name="T20" style:family="text">
      <style:text-properties style:text-underline-style="none" officeooo:rsid="01c5dc18"/>
    </style:style>
    <style:style style:name="T21" style:family="text">
      <style:text-properties style:text-underline-style="none" officeooo:rsid="02310837"/>
    </style:style>
    <style:style style:name="T22" style:family="text">
      <style:text-properties officeooo:rsid="0109e92c"/>
    </style:style>
    <style:style style:name="T23" style:family="text">
      <style:text-properties officeooo:rsid="01091a88"/>
    </style:style>
    <style:style style:name="T24" style:family="text">
      <style:text-properties officeooo:rsid="012f3e0b"/>
    </style:style>
    <style:style style:name="T25" style:family="text">
      <style:text-properties officeooo:rsid="000333b2"/>
    </style:style>
    <style:style style:name="T26" style:family="text">
      <style:text-properties fo:font-weight="normal" officeooo:rsid="01319023" style:font-weight-asian="normal" style:font-weight-complex="normal"/>
    </style:style>
    <style:style style:name="T27" style:family="text">
      <style:text-properties officeooo:rsid="0004722d"/>
    </style:style>
    <style:style style:name="T28" style:family="text">
      <style:text-properties officeooo:rsid="0004d0f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e074c" style:font-weight-asian="bold" style:font-weight-complex="bold"/>
    </style:style>
    <style:style style:name="T31" style:family="text">
      <style:text-properties fo:font-weight="bold" officeooo:rsid="02272773" style:font-weight-asian="bold" style:font-weight-complex="bold"/>
    </style:style>
    <style:style style:name="T32" style:family="text">
      <style:text-properties fo:font-weight="bold" officeooo:rsid="012e104a" style:font-weight-asian="bold" style:font-weight-complex="bold"/>
    </style:style>
    <style:style style:name="T33" style:family="text">
      <style:text-properties fo:font-weight="bold" officeooo:rsid="013814dc" style:font-weight-asian="bold" style:font-weight-complex="bold"/>
    </style:style>
    <style:style style:name="T34" style:family="text">
      <style:text-properties fo:font-weight="bold" officeooo:rsid="006be284" style:font-weight-asian="bold" style:font-weight-complex="bold"/>
    </style:style>
    <style:style style:name="T35" style:family="text">
      <style:text-properties fo:font-weight="bold" officeooo:rsid="00699d5b" style:font-weight-asian="bold" style:font-weight-complex="bold"/>
    </style:style>
    <style:style style:name="T36" style:family="text">
      <style:text-properties fo:font-weight="bold" officeooo:rsid="022c06f9" style:font-weight-asian="bold" style:font-weight-complex="bold"/>
    </style:style>
    <style:style style:name="T37" style:family="text">
      <style:text-properties fo:font-weight="bold" officeooo:rsid="01a56744" style:font-weight-asian="bold" style:font-weight-complex="bold"/>
    </style:style>
    <style:style style:name="T38" style:family="text">
      <style:text-properties fo:font-weight="bold" officeooo:rsid="006ae703" style:font-weight-asian="bold" style:font-weight-complex="bold"/>
    </style:style>
    <style:style style:name="T39" style:family="text">
      <style:text-properties fo:font-weight="bold" officeooo:rsid="02308077" style:font-weight-asian="bold" style:font-weight-complex="bold"/>
    </style:style>
    <style:style style:name="T40" style:family="text">
      <style:text-properties fo:font-weight="bold" officeooo:rsid="023a7b46" style:font-weight-asian="bold" style:font-weight-complex="bold"/>
    </style:style>
    <style:style style:name="T41" style:family="text">
      <style:text-properties fo:font-weight="bold" officeooo:rsid="023b594d" style:font-weight-asian="bold" style:font-weight-complex="bold"/>
    </style:style>
    <style:style style:name="T42" style:family="text">
      <style:text-properties fo:font-weight="bold" officeooo:rsid="0241e023" style:font-weight-asian="bold" style:font-weight-complex="bold"/>
    </style:style>
    <style:style style:name="T43" style:family="text">
      <style:text-properties fo:font-weight="bold" officeooo:rsid="0241e8b2" style:font-weight-asian="bold" style:font-weight-complex="bold"/>
    </style:style>
    <style:style style:name="T44" style:family="text">
      <style:text-properties officeooo:rsid="00061258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1157bb" style:font-size-asian="13pt" style:font-size-complex="13pt"/>
    </style:style>
    <style:style style:name="T47" style:family="text">
      <style:text-properties fo:font-size="13pt" officeooo:rsid="0066775a" style:font-size-asian="13pt" style:font-size-complex="13pt"/>
    </style:style>
    <style:style style:name="T48" style:family="text">
      <style:text-properties fo:font-size="13pt" fo:font-style="italic" style:font-size-asian="13pt" style:font-style-asian="italic" style:font-size-complex="13pt" style:font-style-complex="italic"/>
    </style:style>
    <style:style style:name="T49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0" style:family="text">
      <style:text-properties fo:font-size="13pt" fo:font-style="normal" officeooo:rsid="013814dc" style:font-size-asian="13pt" style:font-style-asian="normal" style:font-size-complex="13pt" style:font-style-complex="normal"/>
    </style:style>
    <style:style style:name="T51" style:family="text">
      <style:text-properties officeooo:rsid="0009e01f"/>
    </style:style>
    <style:style style:name="T52" style:family="text">
      <style:text-properties officeooo:rsid="000a2a9b"/>
    </style:style>
    <style:style style:name="T53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4" style:family="text">
      <style:text-properties officeooo:rsid="002cedcc"/>
    </style:style>
    <style:style style:name="T55" style:family="text">
      <style:text-properties officeooo:rsid="002f88c8"/>
    </style:style>
    <style:style style:name="T56" style:family="text">
      <style:text-properties officeooo:rsid="003f7803"/>
    </style:style>
    <style:style style:name="T57" style:family="text">
      <style:text-properties officeooo:rsid="00485964"/>
    </style:style>
    <style:style style:name="T58" style:family="text">
      <style:text-properties officeooo:rsid="00499fa9"/>
    </style:style>
    <style:style style:name="T59" style:family="text">
      <style:text-properties officeooo:rsid="00517386"/>
    </style:style>
    <style:style style:name="T60" style:family="text">
      <style:text-properties officeooo:rsid="005c9522"/>
    </style:style>
    <style:style style:name="T61" style:family="text">
      <style:text-properties officeooo:rsid="005c9e91"/>
    </style:style>
    <style:style style:name="T62" style:family="text">
      <style:text-properties officeooo:rsid="0064af69"/>
    </style:style>
    <style:style style:name="T63" style:family="text">
      <style:text-properties officeooo:rsid="00f9941c"/>
    </style:style>
    <style:style style:name="T64" style:family="text">
      <style:text-properties officeooo:rsid="006ae703"/>
    </style:style>
    <style:style style:name="T65" style:family="text">
      <style:text-properties officeooo:rsid="006be284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e195de" style:font-size-asian="14pt" style:font-size-complex="14pt"/>
    </style:style>
    <style:style style:name="T68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2308077" style:font-size-asian="14pt" style:font-weight-asian="bold" style:font-size-complex="14pt" style:font-weight-complex="bold"/>
    </style:style>
    <style:style style:name="T71" style:family="text">
      <style:text-properties fo:color="#c9211e" loext:opacity="100%"/>
    </style:style>
    <style:style style:name="T72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73" style:family="text">
      <style:text-properties fo:color="#c9211e" loext:opacity="100%" fo:font-weight="bold" officeooo:rsid="003468fb" style:font-weight-asian="bold" style:font-weight-complex="bold"/>
    </style:style>
    <style:style style:name="T74" style:family="text">
      <style:text-properties fo:color="#c9211e" loext:opacity="100%" fo:font-weight="bold" officeooo:rsid="0119cf63" style:font-weight-asian="bold" style:font-weight-complex="bold"/>
    </style:style>
    <style:style style:name="T75" style:family="text">
      <style:text-properties fo:color="#c9211e" loext:opacity="100%" officeooo:rsid="000333b2"/>
    </style:style>
    <style:style style:name="T76" style:family="text">
      <style:text-properties fo:color="#c9211e" loext:opacity="100%" officeooo:rsid="01a5608d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fo:font-weight="normal" officeooo:rsid="0005f06a" style:font-weight-asian="normal" style:font-weight-complex="normal"/>
    </style:style>
    <style:style style:name="T79" style:family="text">
      <style:text-properties fo:color="#000000" loext:opacity="100%" fo:font-weight="normal" officeooo:rsid="01319023" style:font-weight-asian="normal" style:font-weight-complex="normal"/>
    </style:style>
    <style:style style:name="T80" style:family="text">
      <style:text-properties fo:color="#000000" loext:opacity="100%" fo:font-weight="bold" style:font-weight-asian="bold" style:font-weight-complex="bold"/>
    </style:style>
    <style:style style:name="T81" style:family="text">
      <style:text-properties fo:color="#000000" loext:opacity="100%" fo:font-weight="bold" officeooo:rsid="0004d0f1" style:font-weight-asian="bold" style:font-weight-complex="bold"/>
    </style:style>
    <style:style style:name="T82" style:family="text">
      <style:text-properties fo:color="#000000" loext:opacity="100%" fo:font-weight="bold" officeooo:rsid="00597888" style:font-weight-asian="bold" style:font-weight-complex="bold"/>
    </style:style>
    <style:style style:name="T83" style:family="text">
      <style:text-properties fo:color="#000000" loext:opacity="100%" fo:font-weight="bold" officeooo:rsid="01b0b7f8" style:font-weight-asian="bold" style:font-weight-complex="bold"/>
    </style:style>
    <style:style style:name="T84" style:family="text">
      <style:text-properties fo:color="#000000" loext:opacity="100%" fo:font-weight="bold" officeooo:rsid="00ee811d" style:font-weight-asian="bold" style:font-weight-complex="bold"/>
    </style:style>
    <style:style style:name="T85" style:family="text">
      <style:text-properties fo:color="#000000" loext:opacity="100%" fo:font-weight="bold" officeooo:rsid="011baa60" style:font-weight-asian="bold" style:font-weight-complex="bold"/>
    </style:style>
    <style:style style:name="T86" style:family="text">
      <style:text-properties fo:color="#000000" loext:opacity="100%" fo:font-weight="bold" officeooo:rsid="02272773" style:font-weight-asian="bold" style:font-weight-complex="bold"/>
    </style:style>
    <style:style style:name="T87" style:family="text">
      <style:text-properties fo:color="#000000" loext:opacity="100%" fo:font-weight="bold" officeooo:rsid="01280f5d" style:font-weight-asian="bold" style:font-weight-complex="bold"/>
    </style:style>
    <style:style style:name="T88" style:family="text">
      <style:text-properties fo:color="#000000" loext:opacity="100%" fo:font-weight="bold" officeooo:rsid="007e1afb" style:font-weight-asian="bold" style:font-weight-complex="bold"/>
    </style:style>
    <style:style style:name="T89" style:family="text">
      <style:text-properties fo:color="#000000" loext:opacity="100%" fo:font-weight="bold" officeooo:rsid="002f88c8" style:font-weight-asian="bold" style:font-weight-complex="bold"/>
    </style:style>
    <style:style style:name="T90" style:family="text">
      <style:text-properties fo:color="#000000" loext:opacity="100%" fo:font-weight="bold" officeooo:rsid="0129ad33" style:font-weight-asian="bold" style:font-weight-complex="bold"/>
    </style:style>
    <style:style style:name="T91" style:family="text">
      <style:text-properties fo:color="#000000" loext:opacity="100%" fo:font-weight="bold" officeooo:rsid="00ef6d5d" style:font-weight-asian="bold" style:font-weight-complex="bold"/>
    </style:style>
    <style:style style:name="T92" style:family="text">
      <style:text-properties fo:color="#000000" loext:opacity="100%" fo:font-weight="bold" officeooo:rsid="01131ac4" style:font-weight-asian="bold" style:font-weight-complex="bold"/>
    </style:style>
    <style:style style:name="T93" style:family="text">
      <style:text-properties fo:color="#000000" loext:opacity="100%" fo:font-weight="bold" officeooo:rsid="0216190c" style:font-weight-asian="bold" style:font-weight-complex="bold"/>
    </style:style>
    <style:style style:name="T94" style:family="text">
      <style:text-properties fo:color="#000000" loext:opacity="100%" fo:font-weight="bold" officeooo:rsid="0119cf63" style:font-weight-asian="bold" style:font-weight-complex="bold"/>
    </style:style>
    <style:style style:name="T95" style:family="text">
      <style:text-properties fo:color="#000000" loext:opacity="100%" fo:font-weight="bold" officeooo:rsid="012d68f1" style:font-weight-asian="bold" style:font-weight-complex="bold"/>
    </style:style>
    <style:style style:name="T96" style:family="text">
      <style:text-properties fo:color="#000000" loext:opacity="100%" fo:font-weight="bold" officeooo:rsid="002e5be7" style:font-weight-asian="bold" style:font-weight-complex="bold"/>
    </style:style>
    <style:style style:name="T97" style:family="text">
      <style:text-properties fo:color="#000000" loext:opacity="100%" fo:font-weight="bold" officeooo:rsid="0185cc0f" style:font-weight-asian="bold" style:font-weight-complex="bold"/>
    </style:style>
    <style:style style:name="T98" style:family="text">
      <style:text-properties fo:color="#000000" loext:opacity="100%" fo:font-weight="bold" officeooo:rsid="005c9522" style:font-weight-asian="bold" style:font-weight-complex="bold"/>
    </style:style>
    <style:style style:name="T99" style:family="text">
      <style:text-properties fo:color="#000000" loext:opacity="100%" fo:font-weight="bold" officeooo:rsid="012e104a" style:font-weight-asian="bold" style:font-weight-complex="bold"/>
    </style:style>
    <style:style style:name="T100" style:family="text">
      <style:text-properties fo:color="#000000" loext:opacity="100%" fo:font-weight="bold" officeooo:rsid="003468fb" style:font-weight-asian="bold" style:font-weight-complex="bold"/>
    </style:style>
    <style:style style:name="T101" style:family="text">
      <style:text-properties fo:color="#000000" loext:opacity="100%" fo:font-weight="bold" officeooo:rsid="00c1e00f" style:font-weight-asian="bold" style:font-weight-complex="bold"/>
    </style:style>
    <style:style style:name="T102" style:family="text">
      <style:text-properties fo:color="#000000" loext:opacity="100%" fo:font-weight="bold" officeooo:rsid="00563aab" style:font-weight-asian="bold" style:font-weight-complex="bold"/>
    </style:style>
    <style:style style:name="T103" style:family="text">
      <style:text-properties fo:color="#000000" loext:opacity="100%" fo:font-weight="bold" officeooo:rsid="012e844d" style:font-weight-asian="bold" style:font-weight-complex="bold"/>
    </style:style>
    <style:style style:name="T104" style:family="text">
      <style:text-properties fo:color="#000000" loext:opacity="100%" fo:font-weight="bold" officeooo:rsid="0228b19d" style:font-weight-asian="bold" style:font-weight-complex="bold"/>
    </style:style>
    <style:style style:name="T105" style:family="text">
      <style:text-properties fo:color="#000000" loext:opacity="100%" fo:font-weight="bold" officeooo:rsid="022a6380" style:font-weight-asian="bold" style:font-weight-complex="bold"/>
    </style:style>
    <style:style style:name="T106" style:family="text">
      <style:text-properties fo:color="#000000" loext:opacity="100%" fo:font-weight="bold" officeooo:rsid="022cb3fc" style:font-weight-asian="bold" style:font-weight-complex="bold"/>
    </style:style>
    <style:style style:name="T107" style:family="text">
      <style:text-properties fo:color="#000000" loext:opacity="100%" fo:font-weight="bold" officeooo:rsid="02389816" style:font-weight-asian="bold" style:font-weight-complex="bold"/>
    </style:style>
    <style:style style:name="T108" style:family="text">
      <style:text-properties fo:color="#000000" loext:opacity="100%" fo:font-weight="bold" officeooo:rsid="02395937" style:font-weight-asian="bold" style:font-weight-complex="bold"/>
    </style:style>
    <style:style style:name="T109" style:family="text">
      <style:text-properties fo:color="#000000" loext:opacity="100%" fo:font-weight="bold" officeooo:rsid="023a7b46" style:font-weight-asian="bold" style:font-weight-complex="bold"/>
    </style:style>
    <style:style style:name="T110" style:family="text">
      <style:text-properties fo:color="#000000" loext:opacity="100%" fo:font-weight="bold" officeooo:rsid="023b594d" style:font-weight-asian="bold" style:font-weight-complex="bold"/>
    </style:style>
    <style:style style:name="T111" style:family="text">
      <style:text-properties fo:color="#000000" loext:opacity="100%" fo:font-weight="bold" officeooo:rsid="023f5c80" style:font-weight-asian="bold" style:font-weight-complex="bold"/>
    </style:style>
    <style:style style:name="T112" style:family="text">
      <style:text-properties fo:color="#000000" loext:opacity="100%" fo:font-weight="bold" officeooo:rsid="0241e023" style:font-weight-asian="bold" style:font-weight-complex="bold"/>
    </style:style>
    <style:style style:name="T113" style:family="text">
      <style:text-properties fo:color="#000000" loext:opacity="100%" fo:font-weight="bold" officeooo:rsid="0241e8b2" style:font-weight-asian="bold" style:font-weight-complex="bold"/>
    </style:style>
    <style:style style:name="T114" style:family="text">
      <style:text-properties fo:color="#000000" loext:opacity="100%" fo:font-weight="bold" officeooo:rsid="0245142e" style:font-weight-asian="bold" style:font-weight-complex="bold"/>
    </style:style>
    <style:style style:name="T115" style:family="text">
      <style:text-properties fo:color="#000000" loext:opacity="100%" fo:font-weight="bold" officeooo:rsid="01b2f2d3" style:font-weight-asian="bold" style:font-weight-complex="bold"/>
    </style:style>
    <style:style style:name="T116" style:family="text">
      <style:text-properties fo:color="#000000" loext:opacity="100%" fo:font-weight="bold" officeooo:rsid="01b2a88f" style:font-weight-asian="bold" style:font-weight-complex="bold"/>
    </style:style>
    <style:style style:name="T117" style:family="text">
      <style:text-properties fo:color="#000000" loext:opacity="100%" fo:font-weight="bold" officeooo:rsid="022efbde" style:font-weight-asian="bold" style:font-weight-complex="bold"/>
    </style:style>
    <style:style style:name="T118" style:family="text">
      <style:text-properties fo:color="#000000" loext:opacity="100%" fo:font-weight="bold" officeooo:rsid="0246aee2" style:font-weight-asian="bold" style:font-weight-complex="bold"/>
    </style:style>
    <style:style style:name="T119" style:family="text">
      <style:text-properties fo:color="#000000" loext:opacity="100%" fo:font-weight="bold" officeooo:rsid="0246ba15" style:font-weight-asian="bold" style:font-weight-complex="bold"/>
    </style:style>
    <style:style style:name="T120" style:family="text">
      <style:text-properties fo:color="#000000" loext:opacity="100%" fo:font-weight="bold" officeooo:rsid="02470e0d" style:font-weight-asian="bold" style:font-weight-complex="bold"/>
    </style:style>
    <style:style style:name="T121" style:family="text">
      <style:text-properties fo:color="#000000" loext:opacity="100%" style:font-name="Calibri" fo:font-weight="bold" officeooo:rsid="01280f5d" style:font-name-asian="Calibri" style:font-weight-asian="bold" style:font-name-complex="Calibri" style:font-weight-complex="bold"/>
    </style:style>
    <style:style style:name="T122" style:family="text">
      <style:text-properties fo:color="#000000" loext:opacity="100%" style:font-name="Calibri" fo:font-weight="bold" officeooo:rsid="022c06f9" style:font-name-asian="Calibri" style:font-weight-asian="bold" style:font-name-complex="Calibri" style:font-weight-complex="bold"/>
    </style:style>
    <style:style style:name="T123" style:family="text">
      <style:text-properties fo:color="#000000" loext:opacity="100%" officeooo:rsid="000333b2"/>
    </style:style>
    <style:style style:name="T124" style:family="text">
      <style:text-properties fo:color="#000000" loext:opacity="100%" officeooo:rsid="00597888"/>
    </style:style>
    <style:style style:name="T125" style:family="text">
      <style:text-properties fo:color="#000000" loext:opacity="100%" officeooo:rsid="00400efe"/>
    </style:style>
    <style:style style:name="T126" style:family="text">
      <style:text-properties fo:color="#000000" loext:opacity="100%" fo:font-size="14pt" fo:font-style="normal" fo:font-weight="bold" officeooo:rsid="02272773" style:font-size-asian="14pt" style:font-style-asian="normal" style:font-weight-asian="bold" style:font-size-complex="14pt" style:font-style-complex="normal" style:font-weight-complex="bold"/>
    </style:style>
    <style:style style:name="T127" style:family="text">
      <style:text-properties fo:color="#000000" loext:opacity="100%" fo:font-size="14pt" fo:font-style="normal" fo:font-weight="bold" officeooo:rsid="00699d5b" style:font-size-asian="14pt" style:font-style-asian="normal" style:font-weight-asian="bold" style:font-size-complex="14pt" style:font-style-complex="normal" style:font-weight-complex="bold"/>
    </style:style>
    <style:style style:name="T128" style:family="text">
      <style:text-properties fo:color="#000000" loext:opacity="100%" fo:font-size="14pt" fo:font-style="normal" fo:font-weight="bold" officeooo:rsid="02395937" style:font-size-asian="14pt" style:font-style-asian="normal" style:font-weight-asian="bold" style:font-size-complex="14pt" style:font-style-complex="normal" style:font-weight-complex="bold"/>
    </style:style>
    <style:style style:name="T129" style:family="text">
      <style:text-properties fo:color="#000000" loext:opacity="100%" officeooo:rsid="01519bf9"/>
    </style:style>
    <style:style style:name="T130" style:family="text">
      <style:text-properties fo:color="#000000" loext:opacity="100%" officeooo:rsid="01af5fa0"/>
    </style:style>
    <style:style style:name="T131" style:family="text">
      <style:text-properties fo:color="#000000" loext:opacity="100%" fo:font-size="13pt" fo:font-weight="bold" officeooo:rsid="0138e391" style:font-size-asian="13pt" style:font-weight-asian="bold" style:font-size-complex="13pt" style:font-weight-complex="bold"/>
    </style:style>
    <style:style style:name="T132" style:family="text">
      <style:text-properties fo:color="#000000" loext:opacity="100%" fo:font-size="13pt" fo:font-weight="bold" officeooo:rsid="0215a565" style:font-size-asian="13pt" style:font-weight-asian="bold" style:font-size-complex="13pt" style:font-weight-complex="bold"/>
    </style:style>
    <style:style style:name="T133" style:family="text">
      <style:text-properties fo:color="#000000" loext:opacity="100%" officeooo:rsid="02272773"/>
    </style:style>
    <style:style style:name="T134" style:family="text">
      <style:text-properties fo:color="#000000" loext:opacity="100%" officeooo:rsid="0004d0f1"/>
    </style:style>
    <style:style style:name="T135" style:family="text">
      <style:text-properties fo:color="#000000" loext:opacity="100%" officeooo:rsid="012e104a"/>
    </style:style>
    <style:style style:name="T136" style:family="text">
      <style:text-properties fo:color="#000000" loext:opacity="100%" officeooo:rsid="01a5608d"/>
    </style:style>
    <style:style style:name="T137" style:family="text">
      <style:text-properties fo:color="#000000" loext:opacity="100%" officeooo:rsid="0228b19d"/>
    </style:style>
    <style:style style:name="T138" style:family="text">
      <style:text-properties fo:color="#000000" loext:opacity="100%" style:text-underline-style="solid" style:text-underline-width="auto" style:text-underline-color="font-color" fo:font-weight="normal" officeooo:rsid="01b0b7f8" style:font-weight-asian="normal" style:font-weight-complex="normal"/>
    </style:style>
    <style:style style:name="T139" style:family="text">
      <style:text-properties fo:color="#000000" loext:opacity="100%" style:text-underline-style="solid" style:text-underline-width="auto" style:text-underline-color="font-color" fo:font-weight="normal" officeooo:rsid="0005f06a" style:font-weight-asian="normal" style:font-weight-complex="normal"/>
    </style:style>
    <style:style style:name="T140" style:family="text">
      <style:text-properties fo:color="#000000" loext:opacity="100%" officeooo:rsid="012fe230"/>
    </style:style>
    <style:style style:name="T141" style:family="text">
      <style:text-properties fo:color="#000000" loext:opacity="100%" officeooo:rsid="02395937"/>
    </style:style>
    <style:style style:name="T142" style:family="text">
      <style:text-properties fo:color="#000000" loext:opacity="100%" officeooo:rsid="023a7b46"/>
    </style:style>
    <style:style style:name="T143" style:family="text">
      <style:text-properties fo:color="#000000" loext:opacity="100%" officeooo:rsid="023b594d"/>
    </style:style>
    <style:style style:name="T144" style:family="text">
      <style:text-properties fo:color="#000000" loext:opacity="100%" officeooo:rsid="0233c51a"/>
    </style:style>
    <style:style style:name="T145" style:family="text">
      <style:text-properties fo:color="#000000" loext:opacity="100%" officeooo:rsid="01319023"/>
    </style:style>
    <style:style style:name="T146" style:family="text">
      <style:text-properties fo:color="#000000" loext:opacity="100%" officeooo:rsid="01b0b7f8"/>
    </style:style>
    <style:style style:name="T147" style:family="text">
      <style:text-properties fo:color="#000000" loext:opacity="100%" officeooo:rsid="023e93b5"/>
    </style:style>
    <style:style style:name="T148" style:family="text">
      <style:text-properties fo:color="#000000" loext:opacity="100%" officeooo:rsid="0245b8bb"/>
    </style:style>
    <style:style style:name="T149" style:family="text">
      <style:text-properties officeooo:rsid="00699d5b"/>
    </style:style>
    <style:style style:name="T150" style:family="text">
      <style:text-properties style:font-name="Calibri1" officeooo:rsid="005a6095"/>
    </style:style>
    <style:style style:name="T151" style:family="text">
      <style:text-properties style:font-name="Calibri1" officeooo:rsid="01c8d812"/>
    </style:style>
    <style:style style:name="T152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53" style:family="text">
      <style:text-properties style:font-name="Calibri1" fo:font-size="15pt" fo:font-weight="normal" officeooo:rsid="0145d552" style:font-size-asian="15pt" style:font-weight-asian="normal" style:font-size-complex="15pt" style:font-weight-complex="normal"/>
    </style:style>
    <style:style style:name="T154" style:family="text">
      <style:text-properties style:font-name="Calibri1" fo:font-size="15pt" fo:font-weight="normal" officeooo:rsid="0246ba15" style:font-size-asian="15pt" style:font-weight-asian="normal" style:font-size-complex="15pt" style:font-weight-complex="normal"/>
    </style:style>
    <style:style style:name="T155" style:family="text">
      <style:text-properties officeooo:rsid="00c1e00f"/>
    </style:style>
    <style:style style:name="T156" style:family="text">
      <style:text-properties officeooo:rsid="01280f5d"/>
    </style:style>
    <style:style style:name="T157" style:family="text">
      <style:text-properties officeooo:rsid="012e104a"/>
    </style:style>
    <style:style style:name="T158" style:family="text">
      <style:text-properties officeooo:rsid="012e844d"/>
    </style:style>
    <style:style style:name="T159" style:family="text">
      <style:text-properties officeooo:rsid="01319023"/>
    </style:style>
    <style:style style:name="T160" style:family="text">
      <style:text-properties officeooo:rsid="01871867"/>
    </style:style>
    <style:style style:name="T161" style:family="text">
      <style:text-properties officeooo:rsid="0188300a"/>
    </style:style>
    <style:style style:name="T162" style:family="text">
      <style:text-properties officeooo:rsid="0188a10e"/>
    </style:style>
    <style:style style:name="T163" style:family="text">
      <style:text-properties officeooo:rsid="01a5608d"/>
    </style:style>
    <style:style style:name="T164" style:family="text">
      <style:text-properties officeooo:rsid="01bd91d7"/>
    </style:style>
    <style:style style:name="T165" style:family="text">
      <style:text-properties officeooo:rsid="01c5dc18"/>
    </style:style>
    <style:style style:name="T166" style:family="text">
      <style:text-properties officeooo:rsid="01c71ec7"/>
    </style:style>
    <style:style style:name="T167" style:family="text">
      <style:text-properties fo:color="#808080" loext:opacity="100%" fo:font-size="14pt" fo:font-style="italic" style:text-underline-style="none" fo:font-weight="bold" officeooo:rsid="018ae8a0" style:font-size-asian="14pt" style:font-style-asian="italic" style:font-weight-asian="bold" style:font-size-complex="14pt" style:font-style-complex="italic" style:font-weight-complex="bold"/>
    </style:style>
    <style:style style:name="T168" style:family="text">
      <style:text-properties fo:color="#808080" loext:opacity="100%" fo:font-size="14pt" fo:font-style="italic" style:text-underline-style="none" fo:font-weight="normal" officeooo:rsid="0188a10e" style:font-size-asian="14pt" style:font-style-asian="italic" style:font-weight-asian="normal" style:font-size-complex="14pt" style:font-style-complex="italic" style:font-weight-complex="normal"/>
    </style:style>
    <style:style style:name="T169" style:family="text">
      <style:text-properties fo:color="#808080" loext:opacity="100%" fo:font-size="14pt" fo:font-style="italic" style:text-underline-style="none" fo:font-weight="normal" officeooo:rsid="01871867" style:font-size-asian="14pt" style:font-style-asian="italic" style:font-weight-asian="normal" style:font-size-complex="14pt" style:font-style-complex="italic" style:font-weight-complex="normal"/>
    </style:style>
    <style:style style:name="T170" style:family="text">
      <style:text-properties fo:color="#808080" loext:opacity="100%" fo:font-size="14pt" fo:font-style="italic" style:text-underline-style="none" fo:font-weight="normal" officeooo:rsid="01a56744" style:font-size-asian="14pt" style:font-style-asian="italic" style:font-weight-asian="normal" style:font-size-complex="14pt" style:font-style-complex="italic" style:font-weight-complex="normal"/>
    </style:style>
    <style:style style:name="T171" style:family="text">
      <style:text-properties fo:color="#808080" loext:opacity="100%" fo:font-size="14pt" fo:font-style="italic" style:text-underline-style="none" fo:font-weight="normal" officeooo:rsid="00e195de" style:font-size-asian="14pt" style:font-style-asian="italic" style:font-weight-asian="normal" style:font-size-complex="14pt" style:font-style-complex="italic" style:font-weight-complex="normal"/>
    </style:style>
    <style:style style:name="T172" style:family="text">
      <style:text-properties fo:color="#808080" loext:opacity="100%" fo:font-size="14pt" fo:font-style="italic" style:text-underline-style="none" fo:font-weight="normal" officeooo:rsid="018ae8a0" style:font-size-asian="14pt" style:font-style-asian="italic" style:font-weight-asian="normal" style:font-size-complex="14pt" style:font-style-complex="italic" style:font-weight-complex="normal"/>
    </style:style>
    <style:style style:name="T173" style:family="text">
      <style:text-properties officeooo:rsid="01dbb491"/>
    </style:style>
    <style:style style:name="T174" style:family="text">
      <style:text-properties officeooo:rsid="01df2a42"/>
    </style:style>
    <style:style style:name="T175" style:family="text">
      <style:text-properties officeooo:rsid="0228b19d"/>
    </style:style>
    <style:style style:name="T176" style:family="text">
      <style:text-properties officeooo:rsid="022da414"/>
    </style:style>
    <style:style style:name="T177" style:family="text">
      <style:text-properties style:font-name="Carolingia"/>
    </style:style>
    <style:style style:name="T178" style:family="text">
      <style:text-properties officeooo:rsid="02395937"/>
    </style:style>
    <style:style style:name="T179" style:family="text">
      <style:text-properties officeooo:rsid="023a7b46"/>
    </style:style>
    <style:style style:name="T180" style:family="text">
      <style:text-properties officeooo:rsid="023b594d"/>
    </style:style>
    <style:style style:name="T181" style:family="text">
      <style:text-properties officeooo:rsid="023e93b5"/>
    </style:style>
    <style:style style:name="T182" style:family="text">
      <style:text-properties officeooo:rsid="0246ba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7">Chlodwig der Tückische<text:tab/><text:tab/><text:tab/> <text:s/></text:span><text:span text:style-name="T153">2023-</text:span><text:span text:style-name="T154">10</text:span><text:span text:style-name="T153">-</text:span><text:span text:style-name="T152">2</text:span><text:span text:style-name="T154">4</text:span></text:p>
      <text:p text:style-name="P2"/>
      <text:p text:style-name="P3"><text:span text:style-name="T25">Beruf<text:tab/><text:tab/></text:span><text:span text:style-name="T31">Wahrsager</text:span><text:span text:style-name="T25"><text:tab/><text:tab/><text:tab/></text:span><text:span text:style-name="T123">Stufe</text:span><text:span text:style-name="T75"><text:tab/><text:tab/></text:span><text:span text:style-name="T86">2 </text:span><text:span text:style-name="T118">Dieb<text:tab/><text:tab/><text:tab/></text:span><text:span text:style-name="T44">Erfahrung<text:tab/></text:span><text:span text:style-name="T119">94</text:span></text:p>
      <text:p text:style-name="P4"><text:span text:style-name="T156">Gesinnung</text:span><text:tab/><text:span text:style-name="T126">Ordnung</text:span><text:span text:style-name="T127"> (</text:span><text:span text:style-name="T128">Lehrling</text:span><text:span text:style-name="T127">)</text:span><text:tab/><text:tab/>Initiative <text:tab/><text:tab/><text:span text:style-name="T87">w20+1</text:span><text:tab/><text:tab/><text:tab/><text:span text:style-name="T55">Bewegung<text:tab/></text:span><text:span text:style-name="T88">9</text:span><text:span text:style-name="T89"> </text:span><text:span text:style-name="T88">m</text:span></text:p>
      <text:p text:style-name="P6"><text:span text:style-name="T82"><text:tab/><text:tab/><text:tab/><text:tab/><text:tab/><text:tab/><text:tab/><text:tab/><text:tab/><text:tab/><text:tab/><text:tab/></text:span><text:span text:style-name="T124">Glückswürfel</text:span><text:span text:style-name="T73"><text:tab/></text:span><text:span text:style-name="T90">w</text:span><text:span text:style-name="T106">4</text:span><text:span text:style-name="T72"><text:tab/></text:span></text:p>
      <text:p text:style-name="P6"><text:span text:style-name="T124"><text:tab/><text:tab/><text:tab/><text:tab/><text:tab/><text:tab/><text:tab/></text:span><text:span text:style-name="T72"><text:tab/></text:span><text:span text:style-name="T77">Fertigkeiten</text:span><text:span text:style-name="T71"><text:tab/></text:span><text:span text:style-name="T121">+</text:span><text:span text:style-name="T122">0</text:span><text:tab/><text:span text:style-name="T56">Volltreffer<text:tab/></text:span><text:span text:style-name="T80">w</text:span><text:span text:style-name="T90">1</text:span><text:span text:style-name="T106">2+1</text:span><text:span text:style-name="T84">/</text:span><text:span text:style-name="T91">I</text:span><text:span text:style-name="T92">I</text:span><text:span text:style-name="T131"> </text:span><text:span text:style-name="T132">(h</text:span><text:span text:style-name="T131">interh.)</text:span></text:p>
      <text:p text:style-name="P5">Rüst<text:span text:style-name="T51">ungs</text:span>klasse<text:tab/><text:span text:style-name="T84">1</text:span><text:span text:style-name="T85">2</text:span><text:tab/><text:tab/>Rüstung<text:tab/><text:span text:style-name="T94">Waffenrock</text:span><text:span text:style-name="T74"><text:tab/><text:tab/></text:span><text:span text:style-name="T27">Patzer <text:tab/><text:tab/></text:span><text:span text:style-name="T90">w8-</text:span><text:span text:style-name="T93">1</text:span></text:p>
      <text:p text:style-name="P7">Lebenspunkte<text:tab/><text:span text:style-name="T164">__/</text:span><text:span text:style-name="T86">13</text:span><text:tab/><text:span text:style-name="T136">(w6)<text:tab/></text:span><text:span text:style-name="T76"><text:tab/></text:span><text:span text:style-name="T163"><text:tab/><text:tab/><text:tab/></text:span><text:span text:style-name="T48"><text:tab/><text:tab/><text:tab/></text:span><text:span text:style-name="T49">Angriff </text:span><text:span text:style-name="T50">Hinterh.<text:tab/></text:span><text:span text:style-name="T49">Schaden</text:span></text:p>
      <text:p text:style-name="P9">Stärke<text:tab/><text:tab/><text:tab/><text:span text:style-name="T84">1</text:span><text:span text:style-name="T104">0</text:span><text:span text:style-name="T28"><text:tab/><text:tab/><text:tab/><text:tab/><text:tab/><text:tab/><text:tab/>Nahkampf<text:tab/></text:span><text:span text:style-name="T95">+</text:span><text:span text:style-name="T106">1</text:span><text:span text:style-name="T95"><text:tab/> <text:s text:c="2"/>+</text:span><text:span text:style-name="T112">4</text:span><text:span text:style-name="T95"><text:tab/><text:tab/>+</text:span><text:span text:style-name="T104">1</text:span></text:p>
      <text:p text:style-name="P9">Geschick<text:tab/><text:tab/><text:tab/><text:span text:style-name="T84">1</text:span><text:span text:style-name="T95">5</text:span><text:span text:style-name="T134"><text:tab/></text:span><text:span text:style-name="T81">+1</text:span><text:span text:style-name="T28"><text:tab/>Reflex<text:tab/><text:tab/></text:span><text:span text:style-name="T81">+</text:span><text:span text:style-name="T95">2</text:span><text:span text:style-name="T28"><text:tab/><text:tab/>Fernkampf<text:tab/></text:span><text:span text:style-name="T95">+</text:span><text:span text:style-name="T108">2</text:span><text:span text:style-name="T95"><text:tab/> <text:s text:c="2"/></text:span><text:span text:style-name="T104">+</text:span><text:span text:style-name="T111">5</text:span></text:p>
      <text:p text:style-name="P8">Ausdauer<text:tab/><text:tab/><text:span text:style-name="T104">1</text:span><text:span text:style-name="T119">4</text:span><text:span text:style-name="T134"><text:tab/></text:span><text:span text:style-name="T28"><text:tab/>Zähigkeit<text:tab/><text:tab/></text:span><text:span text:style-name="T175">+</text:span><text:span text:style-name="T104">1</text:span></text:p>
      <text:p text:style-name="P8">Persönlichkeit<text:tab/><text:tab/><text:span text:style-name="T84"> <text:s/></text:span><text:span text:style-name="T104">8</text:span><text:span text:style-name="T134"><text:tab/></text:span><text:span text:style-name="T81">-</text:span><text:span text:style-name="T86">1</text:span><text:span text:style-name="T28"><text:tab/>Willen<text:tab/><text:tab/></text:span><text:span text:style-name="T86">-</text:span><text:span text:style-name="T104">1</text:span></text:p>
      <text:p text:style-name="P8">Intelligenz<text:tab/><text:tab/><text:span text:style-name="T84">1</text:span><text:span text:style-name="T104">0</text:span><text:span text:style-name="T134"><text:tab/></text:span><text:span text:style-name="T28"><text:tab/>Sprachen:<text:tab/></text:span><text:span text:style-name="T96">Gemein</text:span><text:span text:style-name="T97">sprache</text:span><text:span text:style-name="T96">, </text:span><text:span text:style-name="T98">Rotwelsch</text:span></text:p>
      <text:p text:style-name="P10">Glück<text:tab/><text:tab/> <text:s/><text:tab/><text:span text:style-name="T84">1</text:span><text:span text:style-name="T119">5</text:span><text:span text:style-name="T134"><text:tab/></text:span><text:span text:style-name="T81">+1</text:span><text:span text:style-name="T28"><text:tab/>Schicksal:<text:tab/></text:span><text:span text:style-name="T86">Pfad des Bären, Nahkampfschaden</text:span><text:span text:style-name="T81"> +1</text:span></text:p>
      <text:p text:style-name="P2"><text:tab/><text:tab/><text:tab/><text:tab/><text:tab/><text:tab/><text:tab/><text:tab/><text:tab/><text:tab/><text:tab/><text:tab/><text:tab/><text:tab/></text:p>
      <text:p text:style-name="P19">Nahkampf<text:tab/>Angriff<text:tab/><text:tab/>Schaden<text:tab/><text:span text:style-name="T155">Hinterh.<text:tab/></text:span></text:p>
      <text:p text:style-name="P32"><text:span text:style-name="T31">Lang</text:span><text:span text:style-name="T33">schwert</text:span><text:span text:style-name="T29"><text:tab/></text:span><text:span text:style-name="T32">w20</text:span><text:span text:style-name="T40">+1/</text:span><text:span text:style-name="T41">+</text:span><text:span text:style-name="T43">4</text:span><text:span text:style-name="T32"><text:tab/>w</text:span><text:span text:style-name="T31">8</text:span><text:span text:style-name="T40">+1</text:span><text:span text:style-name="T32"><text:tab/>w</text:span><text:span text:style-name="T31">8</text:span><text:span text:style-name="T40">+1</text:span><text:span text:style-name="T157"><text:tab/></text:span></text:p>
      <text:p text:style-name="P14"><text:span text:style-name="T99">Dolch </text:span><text:span text:style-name="T86">(3)</text:span><text:span text:style-name="T80"><text:tab/><text:tab/></text:span><text:span text:style-name="T99">w20</text:span><text:span text:style-name="T109">+1/</text:span><text:span text:style-name="T110">+</text:span><text:span text:style-name="T113">4</text:span><text:span text:style-name="T80"><text:tab/></text:span><text:span text:style-name="T99">w4</text:span><text:span text:style-name="T109">+1</text:span><text:span text:style-name="T80"><text:tab/></text:span><text:span text:style-name="T99">w10</text:span><text:span text:style-name="T109">+1</text:span><text:span text:style-name="T157"><text:tab/></text:span><text:span text:style-name="T86">3/6/9, w20+</text:span><text:span text:style-name="T114">2/+5</text:span><text:span text:style-name="T86">, w4 w10<text:tab/><text:tab/><text:tab/></text:span><text:span text:style-name="T148">ooo</text:span></text:p>
      <text:p text:style-name="P14"><text:span text:style-name="T80">Ga</text:span><text:span text:style-name="T115">r</text:span><text:span text:style-name="T116">r</text:span><text:span text:style-name="T80">otte<text:tab/><text:tab/></text:span><text:span text:style-name="T99">w20</text:span><text:span text:style-name="T109">+1/</text:span><text:span text:style-name="T110">+</text:span><text:span text:style-name="T113">4</text:span><text:span text:style-name="T99"><text:tab/></text:span><text:span text:style-name="T117">1</text:span><text:span text:style-name="T109">+1<text:tab/></text:span><text:span text:style-name="T99"><text:tab/>3w4</text:span><text:span text:style-name="T109">+1</text:span><text:span text:style-name="T135"><text:tab/></text:span></text:p>
      <text:p text:style-name="P33"><text:span text:style-name="T29">Totschläger<text:tab/></text:span><text:span text:style-name="T32">w20</text:span><text:span text:style-name="T40">+1/</text:span><text:span text:style-name="T41">+</text:span><text:span text:style-name="T43">4</text:span><text:span text:style-name="T32"><text:tab/>w3</text:span><text:span text:style-name="T40">+1</text:span><text:span text:style-name="T32"><text:tab/>2w6</text:span><text:span text:style-name="T40">+1</text:span><text:span text:style-name="T157"><text:tab/></text:span></text:p>
      <text:p text:style-name="P12"><text:span text:style-name="T100">unbewaffnet</text:span><text:span text:style-name="T80"><text:tab/></text:span><text:span text:style-name="T101">w20</text:span><text:span text:style-name="T109">+1/</text:span><text:span text:style-name="T110">+</text:span><text:span text:style-name="T113">4</text:span><text:span text:style-name="T80"><text:tab/></text:span><text:span text:style-name="T102">w</text:span><text:span text:style-name="T100">3</text:span><text:span text:style-name="T109">+1</text:span><text:span text:style-name="T100"><text:tab/></text:span><text:span text:style-name="T103">w3</text:span><text:span text:style-name="T109">+1</text:span><text:tab/></text:p>
      <text:p text:style-name="P18">Fernkampf<text:tab/>Angriff<text:tab/><text:tab/>Schaden<text:tab/><text:span text:style-name="T155">Hinterh.</text:span><text:tab/><text:span text:style-name="T66">Reichweite</text:span><text:span text:style-name="T45"> </text:span><text:span text:style-name="T46">(</text:span><text:span text:style-name="T53">−</text:span><text:span text:style-name="T46">/-2 Angr</text:span><text:span text:style-name="T47">iff</text:span><text:span text:style-name="T46">/-w Angr</text:span><text:span text:style-name="T47">iff</text:span><text:span text:style-name="T46">) <text:s text:c="20"/></text:span></text:p>
      <text:p text:style-name="P35">Blasrohr<text:tab/><text:tab/><text:span text:style-name="T158">w20+</text:span><text:span text:style-name="T178">2</text:span><text:span text:style-name="T179">/</text:span><text:span text:style-name="T180">+</text:span><text:span text:style-name="T181">5</text:span><text:span text:style-name="T158"><text:tab/>w3<text:tab/><text:tab/>w5<text:tab/></text:span><text:tab/><text:span text:style-name="T159">6/12/18<text:tab/><text:tab/></text:span><text:span text:style-name="T182">27</text:span><text:span text:style-name="T175">+3</text:span><text:span text:style-name="T159"> Pfeile<text:tab/><text:tab/><text:tab/> </text:span><text:span text:style-name="T26">ooo</text:span></text:p>
      <text:p text:style-name="P34"><text:tab/><text:tab/><text:tab/><text:tab/><text:tab/><text:tab/><text:tab/><text:tab/><text:tab/><text:tab/> <text:s text:c="6"/>oo ooooo ooooo ooooo ooooo ooooo</text:p>
      <text:p text:style-name="P17"><text:span text:style-name="T133">Armbrust</text:span><text:span text:style-name="T77"><text:tab/></text:span><text:span text:style-name="T140">w20+</text:span><text:span text:style-name="T141">2</text:span><text:span text:style-name="T142">/</text:span><text:span text:style-name="T143">+</text:span><text:span text:style-name="T147">5</text:span><text:span text:style-name="T77"><text:tab/></text:span><text:span text:style-name="T140">w6<text:tab/><text:tab/>w6<text:tab/></text:span><text:span text:style-name="T77"><text:tab/></text:span><text:span text:style-name="T144">24</text:span><text:span text:style-name="T145">/</text:span><text:span text:style-name="T144">48</text:span><text:span text:style-name="T145">/</text:span><text:span text:style-name="T144">72<text:tab/></text:span><text:span text:style-name="T146">2</text:span><text:span text:style-name="T135">0</text:span><text:span text:style-name="T137">+3</text:span><text:span text:style-name="T135"> </text:span><text:span text:style-name="T133">Bolzen<text:tab/></text:span><text:span text:style-name="T135"><text:tab/><text:tab/> </text:span><text:span text:style-name="T79">ooo</text:span></text:p>
      <text:p text:style-name="P34"><text:s/><text:tab/><text:tab/><text:tab/><text:tab/><text:tab/><text:tab/><text:tab/><text:tab/><text:tab/><text:tab/><text:tab/><text:tab/><text:tab/>ooooo ooooo ooooo ooooo</text:p>
      <text:p text:style-name="P17"><text:span text:style-name="T138">A</text:span><text:span text:style-name="T139">usrüstung</text:span><text:span text:style-name="T77"><text:tab/></text:span><text:span text:style-name="T78"><text:tab/><text:tab/><text:tab/><text:tab/><text:tab/><text:tab/><text:tab/><text:tab/><text:tab/></text:span></text:p>
      <text:p text:style-name="P13"><text:span text:style-name="T80">Diebeswerkzeug, </text:span><text:span text:style-name="T104">Brecheisen, 3m Pfahl, 2 Fackeln, Feuers</text:span><text:span text:style-name="T105">t</text:span><text:span text:style-name="T104">ein &amp; Stahl, 5 Fläschchen Öl, 1 Fläschchen Weihwasser, Kletterhaken &amp; 15m Seil, </text:span><text:span text:style-name="T105">Nimgaubels </text:span><text:span text:style-name="T107">T</text:span><text:span text:style-name="T105">onscherbe, </text:span><text:span text:style-name="T104">Kreide, </text:span><text:span text:style-name="T105">silbrig schimmernder Stein, </text:span><text:span text:style-name="T104">Tarotkarten, </text:span><text:span text:style-name="T105">Edelsteine (10 Gold), </text:span><text:span text:style-name="T120">kleiner Sack voll mit giftigen Äpfeln (machen blind) und giftigem Holz (w7 Tage dann tot) DC18</text:span></text:p>
      <text:p text:style-name="P11"><text:span text:style-name="T83">1</text:span><text:span text:style-name="T104">8</text:span><text:span text:style-name="T105">4</text:span><text:span text:style-name="T104">3</text:span><text:span text:style-name="T125"> </text:span><text:span text:style-name="T129">Gold,<text:tab/></text:span><text:span text:style-name="T104">0</text:span><text:span text:style-name="T125"> </text:span><text:span text:style-name="T129">Silbe</text:span><text:span text:style-name="T130">r,</text:span><text:span text:style-name="T129"><text:tab/></text:span><text:span text:style-name="T104">90</text:span><text:span text:style-name="T125"> </text:span><text:span text:style-name="T129">Kupfer</text:span></text:p>
      <text:p text:style-name="P21">Spezialfähigkeiten</text:p>
      <text:p text:style-name="P1"><text:span text:style-name="T62">Glückswürfel</text:span><text:span text:style-name="T58"> pro </text:span><text:span text:style-name="T59">verbranntem </text:span><text:span text:style-name="T58">Glück, +</text:span><text:span text:style-name="T62">Stufe</text:span><text:span text:style-name="T58"> Glücksregeneration pro Nacht,</text:span></text:p>
      <text:p text:style-name="P1"><text:span text:style-name="T173">Hinterhalt = </text:span><text:span text:style-name="T174">hinter </text:span><text:span text:style-name="T176">oder</text:span><text:span text:style-name="T174"> </text:span><text:span text:style-name="T173">Gegner nicht gewahr, </text:span><text:span text:style-name="T62">automatischer Volltreffer bei Hinterhalt</text:span></text:p>
      <text:p text:style-name="P1"/>
      <text:p text:style-name="P36"><text:span text:style-name="T16">Hinterhältiger Angriff<text:tab/></text:span><text:span text:style-name="T34">+3</text:span><text:span text:style-name="T42">+1</text:span><text:span text:style-name="T65"><text:tab/> <text:s text:c="4"/></text:span><text:span text:style-name="T16">Lautlos schleichen*<text:tab/></text:span><text:span text:style-name="T7">+3</text:span><text:span text:style-name="T8">+</text:span><text:span text:style-name="T9">1</text:span><text:span text:style-name="T18"><text:tab/><text:tab/></text:span><text:span text:style-name="T16">Im Schatten verstecken*<text:tab/></text:span><text:span text:style-name="T35">+</text:span><text:span text:style-name="T36">5</text:span><text:span text:style-name="T37">+</text:span><text:span text:style-name="T36">1</text:span></text:p>
      <text:p text:style-name="P36"><text:span text:style-name="T16">Taschendiebstahl</text:span><text:span text:style-name="T19">*</text:span><text:span text:style-name="T16"><text:tab/><text:tab/></text:span><text:span text:style-name="T10">+</text:span><text:span text:style-name="T9">3</text:span><text:span text:style-name="T8">+</text:span><text:span text:style-name="T9">1</text:span><text:span text:style-name="T8"> <text:s text:c="4"/></text:span><text:span text:style-name="T16">Fassadenklettern*<text:tab/></text:span><text:span text:style-name="T35">+</text:span><text:span text:style-name="T39">5</text:span><text:span text:style-name="T37">+</text:span><text:span text:style-name="T39">1</text:span><text:span text:style-name="T65"><text:tab/><text:tab/></text:span><text:span text:style-name="T16">Schlösser knacken*<text:tab/><text:tab/></text:span><text:span text:style-name="T35">+</text:span><text:span text:style-name="T39">3</text:span><text:span text:style-name="T37">+</text:span><text:span text:style-name="T39">1</text:span></text:p>
      <text:p text:style-name="P36"><text:span text:style-name="T16">Fallen entdecken†<text:tab/><text:tab/></text:span><text:span text:style-name="T35">+</text:span><text:span text:style-name="T39">5+0</text:span><text:span text:style-name="T37"><text:tab/></text:span><text:span text:style-name="T149"> <text:s text:c="4"/></text:span><text:span text:style-name="T16">Fallen entschärfen*<text:tab/></text:span><text:span text:style-name="T11">+</text:span><text:span text:style-name="T12">5</text:span><text:span text:style-name="T8">+</text:span><text:span text:style-name="T12">1</text:span><text:span text:style-name="T16"><text:tab/><text:tab/>Urkunden fälschen*<text:tab/></text:span><text:span text:style-name="T11">+0</text:span><text:span text:style-name="T8">+</text:span><text:span text:style-name="T12">1</text:span></text:p>
      <text:p text:style-name="P36"><text:span text:style-name="T16">Verkleid</text:span><text:span text:style-name="T17">en</text:span><text:span text:style-name="T16">‡<text:tab/><text:tab/><text:tab/></text:span><text:span text:style-name="T38">+</text:span><text:span text:style-name="T39">1</text:span><text:span text:style-name="T38">-</text:span><text:span text:style-name="T37">1</text:span><text:span text:style-name="T64"><text:tab/> <text:s text:c="4"/></text:span><text:span text:style-name="T16">Sprachen lesen†<text:tab/><text:tab/></text:span><text:span text:style-name="T11">+0</text:span><text:span text:style-name="T8">+</text:span><text:span text:style-name="T12">0</text:span><text:span text:style-name="T16"><text:tab/><text:tab/>Gift mischen<text:tab/><text:tab/><text:tab/></text:span><text:span text:style-name="T38">+</text:span><text:span text:style-name="T39">1</text:span></text:p>
      <text:p text:style-name="P37"><text:span text:style-name="T67">Schriftrolle wirken†<text:tab/><text:tab/></text:span><text:span text:style-name="T68">w1</text:span><text:span text:style-name="T69">0</text:span><text:span text:style-name="T70">+0</text:span><text:span text:style-name="T69"><text:tab/><text:tab/></text:span><text:span text:style-name="T167">* </text:span><text:span text:style-name="T168">+</text:span><text:span text:style-name="T169">GES+Fert</text:span><text:span text:style-name="T170">igk</text:span><text:span text:style-name="T169">.<text:tab/></text:span><text:span text:style-name="T171">† </text:span><text:span text:style-name="T172">+INT<text:tab/><text:tab/></text:span><text:span text:style-name="T171">‡ </text:span><text:span text:style-name="T172">+PER</text:span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31">Ordnung (Pate)</text:p>
          </table:table-cell>
          <table:table-cell table:style-name="Tabelle13.A1" office:value-type="string">
            <text:p text:style-name="P31">1</text:p>
          </table:table-cell>
          <table:table-cell table:style-name="Tabelle13.A1" office:value-type="string">
            <text:p text:style-name="P31">2</text:p>
          </table:table-cell>
          <table:table-cell table:style-name="Tabelle13.A1" office:value-type="string">
            <text:p text:style-name="P31">3</text:p>
          </table:table-cell>
          <table:table-cell table:style-name="Tabelle13.A1" office:value-type="string">
            <text:p text:style-name="P31">4</text:p>
          </table:table-cell>
          <table:table-cell table:style-name="Tabelle13.A1" office:value-type="string">
            <text:p text:style-name="P31">5</text:p>
          </table:table-cell>
          <table:table-cell table:style-name="Tabelle13.A1" office:value-type="string">
            <text:p text:style-name="P31">6</text:p>
          </table:table-cell>
          <table:table-cell table:style-name="Tabelle13.A1" office:value-type="string">
            <text:p text:style-name="P31">7</text:p>
          </table:table-cell>
          <table:table-cell table:style-name="Tabelle13.A1" office:value-type="string">
            <text:p text:style-name="P31">8</text:p>
          </table:table-cell>
          <table:table-cell table:style-name="Tabelle13.A1" office:value-type="string">
            <text:p text:style-name="P31">9</text:p>
          </table:table-cell>
          <table:table-cell table:style-name="Tabelle13.A1" office:value-type="string">
            <text:p text:style-name="P31">10</text:p>
          </table:table-cell>
        </table:table-row>
        <table:table-row>
          <table:table-cell table:style-name="Tabelle13.A1" office:value-type="string">
            <text:p text:style-name="P28">Hinterhältiger Angriff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Lautlos schleichen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Im Schatten verstecken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Taschendiebstahl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Fassadenklettern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Schlösser knacken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Fallen entdecken <text:span text:style-name="T162">+</text:span><text:span text:style-name="T160">I</text:span><text:span text:style-name="T161">N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Fallen entschärfen <text:span text:style-name="T162">+</text:span><text:span text:style-name="T160">GES+Fert</text:span><text:span text:style-name="T161">igkeit</text:span><text:tab/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Urkunden fälschen <text:span text:style-name="T162">+</text:span><text:span text:style-name="T160">GES+Fert</text:span><text:span text:style-name="T161">igkeit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</table:table-row>
        <table:table-row>
          <table:table-cell table:style-name="Tabelle13.A1" office:value-type="string">
            <text:p text:style-name="P28">Verkleid<text:span text:style-name="T63">en </text:span><text:span text:style-name="T162">+</text:span><text:span text:style-name="T160">PER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</table:table-row>
        <table:table-row>
          <table:table-cell table:style-name="Tabelle13.A1" office:value-type="string">
            <text:p text:style-name="P28">Sprachen lesen <text:span text:style-name="T162">+</text:span><text:span text:style-name="T160">INT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</table:table-row>
        <table:table-row>
          <table:table-cell table:style-name="Tabelle13.A1" office:value-type="string">
            <text:p text:style-name="P28">Gift mischen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</table:table-row>
        <table:table-row>
          <table:table-cell table:style-name="Tabelle13.A1" office:value-type="string">
            <text:p text:style-name="P28">Schriftrolle wirken <text:span text:style-name="T162">+</text:span><text:span text:style-name="T160">INT</text:span></text:p>
          </table:table-cell>
          <table:table-cell table:style-name="Tabelle13.A1" office:value-type="string">
            <text:p text:style-name="P29">w10</text:p>
          </table:table-cell>
          <table:table-cell table:style-name="Tabelle13.A1" office:value-type="string">
            <text:p text:style-name="P29">w10</text:p>
          </table:table-cell>
          <table:table-cell table:style-name="Tabelle13.A1" office:value-type="string">
            <text:p text:style-name="P29">w12</text:p>
          </table:table-cell>
          <table:table-cell table:style-name="Tabelle13.A1" office:value-type="string">
            <text:p text:style-name="P29">w12</text:p>
          </table:table-cell>
          <table:table-cell table:style-name="Tabelle13.A1" office:value-type="string">
            <text:p text:style-name="P29">w14</text:p>
          </table:table-cell>
          <table:table-cell table:style-name="Tabelle13.A1" office:value-type="string">
            <text:p text:style-name="P29">w14</text:p>
          </table:table-cell>
          <table:table-cell table:style-name="Tabelle13.A1" office:value-type="string">
            <text:p text:style-name="P29">w16</text:p>
          </table:table-cell>
          <table:table-cell table:style-name="Tabelle13.A1" office:value-type="string">
            <text:p text:style-name="P29">w16</text:p>
          </table:table-cell>
          <table:table-cell table:style-name="Tabelle13.A1" office:value-type="string">
            <text:p text:style-name="P29">w20</text:p>
          </table:table-cell>
          <table:table-cell table:style-name="Tabelle13.A1" office:value-type="string">
            <text:p text:style-name="P29">w20</text:p>
          </table:table-cell>
        </table:table-row>
      </table:table>
      <text:p text:style-name="P38"/>
      <text:p text:style-name="P3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2">Dieb</text:p>
            <text:p text:style-name="P23">Stufe</text:p>
          </table:table-cell>
          <table:table-cell table:style-name="Tabelle11.A1" office:value-type="string">
            <text:p text:style-name="P24">Angriff</text:p>
          </table:table-cell>
          <table:table-cell table:style-name="Tabelle11.A1" office:value-type="string">
            <text:p text:style-name="P25"><text:span text:style-name="T56">Volltreffer-würfel</text:span>/Tabelle</text:p>
          </table:table-cell>
          <table:table-cell table:style-name="Tabelle11.A1" office:value-type="string">
            <text:p text:style-name="P25">Aktions-</text:p>
            <text:p text:style-name="P25">würfel</text:p>
          </table:table-cell>
          <table:table-cell table:style-name="Tabelle11.A1" office:value-type="string">
            <text:p text:style-name="P25">Reflex</text:p>
          </table:table-cell>
          <table:table-cell table:style-name="Tabelle11.A1" office:value-type="string">
            <text:p text:style-name="P25">Zähigkeit</text:p>
          </table:table-cell>
          <table:table-cell table:style-name="Tabelle11.A1" office:value-type="string">
            <text:p text:style-name="P25">Willen</text:p>
          </table:table-cell>
          <table:table-cell table:style-name="Tabelle11.H1" office:value-type="string">
            <text:p text:style-name="P26">Glückswürfel</text:p>
          </table:table-cell>
        </table:table-row>
        <table:table-row>
          <table:table-cell table:style-name="Tabelle11.A2" office:value-type="string">
            <text:p text:style-name="P25">1</text:p>
          </table:table-cell>
          <table:table-cell table:style-name="Tabelle11.A2" office:value-type="string">
            <text:p text:style-name="P24">+<text:span text:style-name="T60">0</text:span></text:p>
          </table:table-cell>
          <table:table-cell table:style-name="Tabelle11.A2" office:value-type="string">
            <text:p text:style-name="P25">w<text:span text:style-name="T60">10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61">0</text:span></text:p>
          </table:table-cell>
          <table:table-cell table:style-name="Tabelle11.H2" office:value-type="string">
            <text:p text:style-name="P26">w3</text:p>
          </table:table-cell>
        </table:table-row>
        <table:table-row>
          <table:table-cell table:style-name="Tabelle11.A2" office:value-type="string">
            <text:p text:style-name="P25">2</text:p>
          </table:table-cell>
          <table:table-cell table:style-name="Tabelle11.A2" office:value-type="string">
            <text:p text:style-name="P24">+<text:span text:style-name="T60">1</text:span></text:p>
          </table:table-cell>
          <table:table-cell table:style-name="Tabelle11.A2" office:value-type="string">
            <text:p text:style-name="P25">w<text:span text:style-name="T60">12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61">0</text:span></text:p>
          </table:table-cell>
          <table:table-cell table:style-name="Tabelle11.H2" office:value-type="string">
            <text:p text:style-name="P26">w4</text:p>
          </table:table-cell>
        </table:table-row>
        <table:table-row>
          <table:table-cell table:style-name="Tabelle11.A2" office:value-type="string">
            <text:p text:style-name="P25">3</text:p>
          </table:table-cell>
          <table:table-cell table:style-name="Tabelle11.A2" office:value-type="string">
            <text:p text:style-name="P24">+<text:span text:style-name="T60">2</text:span></text:p>
          </table:table-cell>
          <table:table-cell table:style-name="Tabelle11.A2" office:value-type="string">
            <text:p text:style-name="P25">w1<text:span text:style-name="T60">4</text:span>/I<text:span text:style-name="T54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57">1</text:span>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5</text:p>
          </table:table-cell>
        </table:table-row>
        <table:table-row>
          <table:table-cell table:style-name="Tabelle11.A2" office:value-type="string">
            <text:p text:style-name="P25">4</text:p>
          </table:table-cell>
          <table:table-cell table:style-name="Tabelle11.A2" office:value-type="string">
            <text:p text:style-name="P24">+<text:span text:style-name="T60">2</text:span></text:p>
          </table:table-cell>
          <table:table-cell table:style-name="Tabelle11.A2" office:value-type="string">
            <text:p text:style-name="P25">w<text:span text:style-name="T54">1</text:span><text:span text:style-name="T60">6</text:span>/I<text:span text:style-name="T5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6</text:p>
          </table:table-cell>
        </table:table-row>
        <table:table-row>
          <table:table-cell table:style-name="Tabelle11.A2" office:value-type="string">
            <text:p text:style-name="P25">5</text:p>
          </table:table-cell>
          <table:table-cell table:style-name="Tabelle11.A2" office:value-type="string">
            <text:p text:style-name="P24">+<text:span text:style-name="T60">3</text:span></text:p>
          </table:table-cell>
          <table:table-cell table:style-name="Tabelle11.A2" office:value-type="string">
            <text:p text:style-name="P25">w<text:span text:style-name="T60">20</text:span>/<text:span text:style-name="T54">I</text:span><text:span text:style-name="T5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7</text:p>
          </table:table-cell>
        </table:table-row>
        <table:table-row>
          <table:table-cell table:style-name="Tabelle11.A2" office:value-type="string">
            <text:p text:style-name="P25">6</text:p>
          </table:table-cell>
          <table:table-cell table:style-name="Tabelle11.A2" office:value-type="string">
            <text:p text:style-name="P24">+<text:span text:style-name="T60">4</text:span></text:p>
          </table:table-cell>
          <table:table-cell table:style-name="Tabelle11.A2" office:value-type="string">
            <text:p text:style-name="P25">w<text:span text:style-name="T60">24</text:span>/<text:span text:style-name="T57">II</text:span></text:p>
          </table:table-cell>
          <table:table-cell table:style-name="Tabelle11.A2" office:value-type="string">
            <text:p text:style-name="P25">w20+w1<text:span text:style-name="T57">4</text:span></text:p>
          </table:table-cell>
          <table:table-cell table:style-name="Tabelle11.A2" office:value-type="string">
            <text:p text:style-name="P25">+<text:span text:style-name="T57">4</text:span>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6">w8</text:p>
          </table:table-cell>
        </table:table-row>
        <table:table-row>
          <table:table-cell table:style-name="Tabelle11.A2" office:value-type="string">
            <text:p text:style-name="P25">7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w<text:span text:style-name="T60">30</text:span>/<text:span text:style-name="T57">II</text:span></text:p>
          </table:table-cell>
          <table:table-cell table:style-name="Tabelle11.A2" office:value-type="string">
            <text:p text:style-name="P25">w2<text:span text:style-name="T57">0+w16</text:span></text:p>
          </table:table-cell>
          <table:table-cell table:style-name="Tabelle11.A2" office:value-type="string">
            <text:p text:style-name="P25">+<text:span text:style-name="T57">4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7"><text:span text:style-name="T60">w</text:span>1<text:span text:style-name="T60">0</text:span></text:p>
          </table:table-cell>
        </table:table-row>
        <table:table-row>
          <table:table-cell table:style-name="Tabelle11.A2" office:value-type="string">
            <text:p text:style-name="P25">8</text:p>
          </table:table-cell>
          <table:table-cell table:style-name="Tabelle11.A2" office:value-type="string">
            <text:p text:style-name="P25">+<text:span text:style-name="T60">5</text:span></text:p>
          </table:table-cell>
          <table:table-cell table:style-name="Tabelle11.A2" office:value-type="string">
            <text:p text:style-name="P25">w<text:span text:style-name="T60">30+2</text:span>/<text:span text:style-name="T57">II</text:span></text:p>
          </table:table-cell>
          <table:table-cell table:style-name="Tabelle11.A2" office:value-type="string">
            <text:p text:style-name="P25"><text:span text:style-name="T57">2</text:span>w20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7"><text:span text:style-name="T60">w</text:span>1<text:span text:style-name="T60">2</text:span></text:p>
          </table:table-cell>
        </table:table-row>
        <table:table-row>
          <table:table-cell table:style-name="Tabelle11.A2" office:value-type="string">
            <text:p text:style-name="P25">9</text:p>
          </table:table-cell>
          <table:table-cell table:style-name="Tabelle11.A2" office:value-type="string">
            <text:p text:style-name="P25">+<text:span text:style-name="T60">6</text:span></text:p>
          </table:table-cell>
          <table:table-cell table:style-name="Tabelle11.A2" office:value-type="string">
            <text:p text:style-name="P25"><text:span text:style-name="T57">w</text:span><text:span text:style-name="T60">30+4</text:span>/<text:span text:style-name="T57">II</text:span></text:p>
          </table:table-cell>
          <table:table-cell table:style-name="Tabelle11.A2" office:value-type="string">
            <text:p text:style-name="P25"><text:span text:style-name="T57">2</text:span>w20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3</text:span></text:p>
          </table:table-cell>
          <table:table-cell table:style-name="Tabelle11.H2" office:value-type="string">
            <text:p text:style-name="P27"><text:span text:style-name="T60">w</text:span>14</text:p>
          </table:table-cell>
        </table:table-row>
        <table:table-row>
          <table:table-cell table:style-name="Tabelle11.A2" office:value-type="string">
            <text:p text:style-name="P25">10</text:p>
          </table:table-cell>
          <table:table-cell table:style-name="Tabelle11.A2" office:value-type="string">
            <text:p text:style-name="P25">+<text:span text:style-name="T60">7</text:span></text:p>
          </table:table-cell>
          <table:table-cell table:style-name="Tabelle11.A2" office:value-type="string">
            <text:p text:style-name="P25">w<text:span text:style-name="T60">30+6</text:span>/<text:span text:style-name="T57">II</text:span></text:p>
          </table:table-cell>
          <table:table-cell table:style-name="Tabelle11.A2" office:value-type="string">
            <text:p text:style-name="P25">2w20</text:p>
          </table:table-cell>
          <table:table-cell table:style-name="Tabelle11.A2" office:value-type="string">
            <text:p text:style-name="P25">+<text:span text:style-name="T57">6</text:span></text:p>
          </table:table-cell>
          <table:table-cell table:style-name="Tabelle11.A2" office:value-type="string">
            <text:p text:style-name="P25">+<text:span text:style-name="T61">4</text:span></text:p>
          </table:table-cell>
          <table:table-cell table:style-name="Tabelle11.A2" office:value-type="string">
            <text:p text:style-name="P25">+<text:span text:style-name="T61">3</text:span></text:p>
          </table:table-cell>
          <table:table-cell table:style-name="Tabelle11.H2" office:value-type="string">
            <text:p text:style-name="P27"><text:span text:style-name="T60">w</text:span>1<text:span text:style-name="T60">6</text:span></text:p>
          </table:table-cell>
        </table:table-row>
      </table:table>
      <text:p text:style-name="P20"/>
      <text:p text:style-name="P20"><text:span text:style-name="T6">Nahkampf</text:span><text:span text:style-name="T5">:<text:tab/></text:span><text:span text:style-name="T15">Langschwert w8,<text:tab/><text:tab/><text:tab/></text:span><text:span text:style-name="T4">Kurzschwert </text:span><text:span text:style-name="T2">w6</text:span><text:span text:style-name="T1">,<text:tab/><text:tab/></text:span><text:span text:style-name="T14">Stab <text:s text:c="2"/>w4,<text:tab/><text:tab/></text:span></text:p>
      <text:p text:style-name="P20"><text:span text:style-name="T14"><text:tab/><text:tab/><text:tab/></text:span><text:span text:style-name="T15">Totschläger <text:s text:c="2"/>w3/2w6,<text:tab/><text:tab/>Garrotte <text:s text:c="7"/></text:span><text:span text:style-name="T21">1</text:span><text:span text:style-name="T15">/3w4,<text:tab/></text:span><text:span text:style-name="T13">D</text:span><text:span text:style-name="T1">olch </text:span><text:span text:style-name="T3">w4/</text:span><text:span text:style-name="T15">w10</text:span><text:span text:style-name="T3"> <text:s text:c="4"/></text:span><text:span text:style-name="T20">3/6/9</text:span></text:p>
      <text:p text:style-name="P16">Fernkampf:</text:p>
      <text:p text:style-name="P15"><text:span text:style-name="T30">2H:<text:tab/><text:tab/><text:tab/></text:span>Armbrust <text:s text:c="2"/><text:span text:style-name="T22">w6<text:tab/></text:span><text:span text:style-name="T166">24/48/72</text:span>,<text:tab/><text:span text:style-name="T52">Kurzbogen w6<text:tab/></text:span><text:span text:style-name="T166">15/30/45</text:span></text:p>
      <text:p text:style-name="P15"><text:span text:style-name="T30">1H:<text:tab/><text:tab/><text:tab/></text:span>Wurfspeer <text:span text:style-name="T24">w6<text:tab/></text:span><text:span text:style-name="T165">9</text:span><text:span text:style-name="T24">/</text:span><text:span text:style-name="T165">18</text:span><text:span text:style-name="T24">/</text:span><text:span text:style-name="T165">27</text:span>,<text:tab/><text:tab/><text:span text:style-name="T23">Schleuder <text:s/></text:span><text:span text:style-name="T22">w4<text:tab/></text:span><text:span text:style-name="T166">12</text:span><text:span text:style-name="T22">/</text:span><text:span text:style-name="T166">24</text:span><text:span text:style-name="T22">/</text:span><text:span text:style-name="T166">48</text:span><text:span text:style-name="T23">,</text:span></text:p>
      <text:p text:style-name="P15"><text:tab/><text:tab/><text:tab/>Wurfpfeil <text:s text:c="2"/><text:span text:style-name="T22">w4<text:tab/></text:span><text:span text:style-name="T166">6/12/18,<text:tab/><text:tab/></text:span><text:span text:style-name="T150">Blasrohr <text:s text:c="4"/>w3/w5<text:tab/></text:span><text:span text:style-name="T151">6/12/18</text:span></text:p>
      <text:p text:style-name="P39"/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09:07:46.042000000</meta:creation-date>
    <dc:date>2023-10-24T23:17:48.626483580</dc:date>
    <meta:editing-duration>P3DT11H12M35S</meta:editing-duration>
    <meta:editing-cycles>574</meta:editing-cycles>
    <meta:generator>LibreOffice/7.5.6.2$MacOSX_X86_64 LibreOffice_project/f654817fb68d6d4600d7d2f6b647e47729f55f15</meta:generator>
    <meta:print-date>2023-09-27T09:13:43.289000000</meta:print-date>
    <meta:printed-by>PDF-Dateien</meta:printed-by>
    <meta:document-statistic meta:table-count="2" meta:image-count="0" meta:object-count="0" meta:page-count="2" meta:paragraph-count="280" meta:word-count="550" meta:character-count="3303" meta:non-whitespace-character-count="2776"/>
  </office:meta>
</office:document-meta>
</file>